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ntium Book" svg:font-family="'Gentium Book'" style:font-adornments="Regular" style:font-pitch="variable"/>
    <style:font-face style:name="Gentium Book:liga=0&amp;onum=1" svg:font-family="'Gentium Book:liga=0&amp;onum=1'" style:font-adornments="Regular" style:font-pitch="variable"/>
    <style:font-face style:name="Linux Biolinum O" svg:font-family="'Linux Biolinum O'"/>
    <style:font-face style:name="Linux Libertine O" svg:font-family="'Linux Libertine O'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officeooo:rsid="001621ee" officeooo:paragraph-rsid="001621ee"/>
    </style:style>
    <style:style style:name="P2" style:family="paragraph" style:parent-style-name="Liste_20_FD" style:list-style-name="L1">
      <style:text-properties fo:font-weight="bold" style:font-weight-asian="bold" style:font-weight-complex="bold"/>
    </style:style>
    <style:style style:name="P3" style:family="paragraph" style:parent-style-name="Liste_20_FD" style:list-style-name="L1"/>
    <style:style style:name="P4" style:family="paragraph" style:parent-style-name="Liste_20_FD" style:list-style-name="L1">
      <style:text-properties officeooo:rsid="0012e68d" officeooo:paragraph-rsid="0012e68d"/>
    </style:style>
    <style:style style:name="P5" style:family="paragraph" style:parent-style-name="Liste_20_FD" style:list-style-name="L1">
      <style:text-properties fo:font-style="normal" officeooo:rsid="00174c7b" officeooo:paragraph-rsid="00174c7b" style:font-style-asian="normal" style:font-style-complex="normal"/>
    </style:style>
    <style:style style:name="P6" style:family="paragraph" style:parent-style-name="Liste_20_FD">
      <style:text-properties fo:font-style="normal" officeooo:paragraph-rsid="0012e68d" style:font-style-asian="normal" style:font-style-complex="normal"/>
    </style:style>
    <style:style style:name="P7" style:family="paragraph" style:parent-style-name="Liste_20_FD" style:list-style-name="L1">
      <style:text-properties fo:font-style="normal" style:font-style-asian="normal" style:font-style-complex="normal"/>
    </style:style>
    <style:style style:name="P8" style:family="paragraph" style:parent-style-name="Liste_20_FD" style:list-style-name="L1">
      <style:text-properties fo:font-weight="bold" officeooo:rsid="001af75b" officeooo:paragraph-rsid="001af75b" style:font-weight-asian="bold" style:font-weight-complex="bold"/>
    </style:style>
    <style:style style:name="P9" style:family="paragraph" style:parent-style-name="Liste_20_FD" style:list-style-name="L1">
      <style:text-properties officeooo:rsid="001af75b" officeooo:paragraph-rsid="001af75b"/>
    </style:style>
    <style:style style:name="P10" style:family="paragraph" style:parent-style-name="Liste_20_FD" style:list-style-name="L1">
      <style:text-properties fo:font-weight="bold" officeooo:rsid="0013a742" officeooo:paragraph-rsid="001af75b" style:font-weight-asian="bold" style:font-weight-complex="bold"/>
    </style:style>
    <style:style style:name="P11" style:family="paragraph" style:parent-style-name="Liste_20_FD" style:list-style-name="L1">
      <style:text-properties officeooo:rsid="00143bc4" officeooo:paragraph-rsid="001af75b"/>
    </style:style>
    <style:style style:name="P12" style:family="paragraph" style:parent-style-name="Liste_20_FD" style:list-style-name="L1">
      <style:text-properties fo:font-weight="bold" officeooo:rsid="0012e68d" officeooo:paragraph-rsid="0012e68d" style:font-weight-asian="bold" style:font-weight-complex="bold"/>
    </style:style>
    <style:style style:name="P13" style:family="paragraph" style:parent-style-name="Liste_20_FD" style:list-style-name="L1">
      <style:text-properties officeooo:rsid="0013a742" officeooo:paragraph-rsid="0013a742"/>
    </style:style>
    <style:style style:name="P14" style:family="paragraph" style:parent-style-name="Liste_20_FD">
      <style:paragraph-properties fo:margin-left="0cm" fo:text-indent="0cm" style:auto-text-indent="false"/>
      <style:text-properties officeooo:rsid="00143bc4" officeooo:paragraph-rsid="0013a742"/>
    </style:style>
    <style:style style:name="P15" style:family="paragraph" style:parent-style-name="Liste_20_FD" style:list-style-name="L1">
      <style:text-properties fo:font-weight="bold" officeooo:rsid="00143bc4" officeooo:paragraph-rsid="00143bc4" style:font-weight-asian="bold" style:font-weight-complex="bold"/>
    </style:style>
    <style:style style:name="P16" style:family="paragraph" style:parent-style-name="Liste_20_FD" style:list-style-name="L1">
      <style:text-properties fo:font-style="normal" officeooo:rsid="0018f85c" officeooo:paragraph-rsid="0018f85c" style:font-style-asian="normal" style:font-style-complex="normal"/>
    </style:style>
    <style:style style:name="P17" style:family="paragraph" style:parent-style-name="Liste_20_FD" style:list-style-name="L1">
      <style:text-properties fo:font-weight="bold" officeooo:rsid="001621ee" officeooo:paragraph-rsid="001621ee" style:font-weight-asian="bold" style:font-weight-complex="bold"/>
    </style:style>
    <style:style style:name="P18" style:family="paragraph" style:parent-style-name="Liste_20_FD" style:list-style-name="L1">
      <style:text-properties officeooo:rsid="001621ee" officeooo:paragraph-rsid="001621ee"/>
    </style:style>
    <style:style style:name="P19" style:family="paragraph" style:parent-style-name="Liste_20_FD" style:list-style-name="L1">
      <style:text-properties fo:font-weight="bold" officeooo:rsid="001853e6" officeooo:paragraph-rsid="001853e6" style:font-weight-asian="bold" style:font-weight-complex="bold"/>
    </style:style>
    <style:style style:name="P20" style:family="paragraph" style:parent-style-name="Liste_20_FD" style:list-style-name="L1">
      <style:text-properties officeooo:rsid="001853e6" officeooo:paragraph-rsid="001853e6"/>
    </style:style>
    <style:style style:name="P21" style:family="paragraph" style:parent-style-name="Liste_20_FD" style:list-style-name="L1">
      <style:text-properties fo:font-weight="bold" officeooo:rsid="00174c7b" officeooo:paragraph-rsid="00174c7b" style:font-weight-asian="bold" style:font-weight-complex="bold"/>
    </style:style>
    <style:style style:name="P22" style:family="paragraph" style:parent-style-name="Liste_20_FD" style:list-style-name="L1">
      <style:text-properties officeooo:rsid="00174c7b" officeooo:paragraph-rsid="00174c7b"/>
    </style:style>
    <style:style style:name="P23" style:family="paragraph" style:parent-style-name="Liste_20_FD" style:list-style-name="L1">
      <style:text-properties fo:font-style="normal" style:text-underline-style="none" officeooo:rsid="001f9915" officeooo:paragraph-rsid="00186032" style:font-style-asian="normal" style:font-style-complex="normal"/>
    </style:style>
    <style:style style:name="P24" style:family="paragraph" style:parent-style-name="Liste_20_FD" style:list-style-name="L1">
      <style:text-properties fo:font-weight="bold" officeooo:rsid="00186032" officeooo:paragraph-rsid="00186032" style:font-weight-asian="bold" style:font-weight-complex="bold"/>
    </style:style>
    <style:style style:name="P25" style:family="paragraph" style:parent-style-name="Liste_20_FD" style:list-style-name="L1">
      <style:text-properties fo:font-style="normal" officeooo:rsid="00186032" officeooo:paragraph-rsid="00186032" style:font-style-asian="normal" style:font-style-complex="normal"/>
    </style:style>
    <style:style style:name="P26" style:family="paragraph" style:parent-style-name="Liste_20_FD" style:list-style-name="L1">
      <style:text-properties fo:font-weight="bold" officeooo:rsid="001bc269" officeooo:paragraph-rsid="001bc269" style:font-weight-asian="bold" style:font-weight-complex="bold"/>
    </style:style>
    <style:style style:name="P27" style:family="paragraph" style:parent-style-name="Liste_20_FD" style:list-style-name="L1">
      <style:text-properties fo:font-style="normal" officeooo:rsid="001bc269" officeooo:paragraph-rsid="001bc269" style:font-style-asian="normal" style:font-style-complex="normal"/>
    </style:style>
    <style:style style:name="P28" style:family="paragraph" style:parent-style-name="Liste_20_FD">
      <style:text-properties fo:font-style="italic" officeooo:rsid="001bc269" officeooo:paragraph-rsid="001bc269" style:font-style-asian="italic" style:font-style-complex="italic"/>
    </style:style>
    <style:style style:name="P29" style:family="paragraph" style:parent-style-name="Liste_20_FD" style:list-style-name="L1">
      <style:text-properties fo:font-weight="bold" officeooo:rsid="001d58ad" officeooo:paragraph-rsid="001d58ad" style:font-weight-asian="bold" style:font-weight-complex="bold"/>
    </style:style>
    <style:style style:name="P30" style:family="paragraph" style:parent-style-name="Liste_20_FD" style:list-style-name="L1">
      <style:text-properties fo:font-style="normal" officeooo:rsid="001d58ad" officeooo:paragraph-rsid="0020cdc1" style:font-style-asian="normal" style:font-style-complex="normal"/>
    </style:style>
    <style:style style:name="P31" style:family="paragraph" style:parent-style-name="Liste_20_FD">
      <style:text-properties fo:font-style="italic" officeooo:rsid="0020cdc1" officeooo:paragraph-rsid="0020cdc1" style:font-style-asian="italic" style:font-style-complex="italic"/>
    </style:style>
    <style:style style:name="P32" style:family="paragraph" style:parent-style-name="Liste_20_FD" style:list-style-name="L1">
      <style:text-properties fo:font-weight="bold" officeooo:rsid="001d58ad" officeooo:paragraph-rsid="0020cdc1" style:font-weight-asian="bold" style:font-weight-complex="bold"/>
    </style:style>
    <style:style style:name="P33" style:family="paragraph" style:parent-style-name="Liste_20_FD" style:list-style-name="L1">
      <style:text-properties fo:font-style="normal" officeooo:rsid="001d58ad" officeooo:paragraph-rsid="001d58ad" style:font-style-asian="normal" style:font-style-complex="normal"/>
    </style:style>
    <style:style style:name="P34" style:family="paragraph" style:parent-style-name="Liste_20_FD" style:list-style-name="L1">
      <style:text-properties fo:font-style="normal" fo:font-weight="bold" officeooo:rsid="001d58ad" officeooo:paragraph-rsid="001d58ad" style:font-style-asian="normal" style:font-weight-asian="bold" style:font-style-complex="normal" style:font-weight-complex="bold"/>
    </style:style>
    <style:style style:name="T1" style:family="text">
      <style:text-properties officeooo:rsid="002456d0"/>
    </style:style>
    <style:style style:name="T2" style:family="text">
      <style:text-properties officeooo:rsid="0012e68d"/>
    </style:style>
    <style:style style:name="T3" style:family="text">
      <style:text-properties style:text-position="super 58%"/>
    </style:style>
    <style:style style:name="T4" style:family="text">
      <style:text-properties officeooo:rsid="00268c08"/>
    </style:style>
    <style:style style:name="T5" style:family="text">
      <style:text-properties officeooo:rsid="0021db67"/>
    </style:style>
    <style:style style:name="T6" style:family="text">
      <style:text-properties officeooo:rsid="0022edb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853e6"/>
    </style:style>
    <style:style style:name="T9" style:family="text">
      <style:text-properties officeooo:rsid="001bc269"/>
    </style:style>
    <style:style style:name="T10" style:family="text">
      <style:text-properties officeooo:rsid="001e9e83"/>
    </style:style>
    <style:style style:name="T11" style:family="text">
      <style:text-properties officeooo:rsid="0020cdc1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A∴L∴G∴D∴G∴A∴D∴L∴U∴</text:p>
      <text:p text:style-name="Title">Anniversaires maçonniques</text:p>
      <text:p text:style-name="Subtitle">Les amis de la <text:span text:style-name="T1">patrie</text:span></text:p>
      <text:p text:style-name="P1">Fil rouge : les années en 6</text:p>
      <text:list text:style-name="L1">
        <text:list-item>
          <text:p text:style-name="P2">Avant l’ouverture</text:p>
          <text:list>
            <text:list-item>
              <text:p text:style-name="P3">The Lark in the morning. Job Fulup</text:p>
            </text:list-item>
            <text:list-item>
              <text:p text:style-name="P3">Summertime. Hank Jones</text:p>
            </text:list-item>
            <text:list-item>
              <text:p text:style-name="P4">Al mediodia. Erik Truffaz</text:p>
            </text:list-item>
            <text:list-item>
              <text:p text:style-name="P5">Ascenseur pour l’échafaud. Miles Davis. Interprétation de notre F∴ Romain Leleu</text:p>
            </text:list-item>
          </text:list>
        </text:list-item>
      </text:list>
      <text:p text:style-name="P6"/>
      <text:list text:continue-numbering="true" text:style-name="L1">
        <text:list-item>
          <text:p text:style-name="P2">Entrée des FF∴ et SS∴</text:p>
          <text:list>
            <text:list-item>
              <text:p text:style-name="P7">Kama Yachtatou al aylou (Comme une biche assoiffée<text:span text:style-name="T2"> sans eau</text:span>, Ps. 42). Chœur de Beyrouth</text:p>
            </text:list-item>
          </text:list>
        </text:list-item>
        <text:list-item>
          <text:p text:style-name="P8">Déambulation du 1<text:span text:style-name="T3">er</text:span> Sur∴</text:p>
          <text:list>
            <text:list-item>
              <text:p text:style-name="P9">Choral « <text:span text:style-name="T4">Garde-nous près de ta parole</text:span> ». BWV <text:span text:style-name="T4">126</text:span>. JS Bach</text:p>
            </text:list-item>
          </text:list>
        </text:list-item>
        <text:list-item>
          <text:p text:style-name="P10">Allumage des lumières.</text:p>
          <text:list>
            <text:list-item>
              <text:p text:style-name="P11"><text:span text:style-name="T5">Bard dance (la danse du barde), de l’album The Celts, par Enya, proposé par notre F∴ Jean-Yves</text:span></text:p>
            </text:list-item>
          </text:list>
        </text:list-item>
        <text:list-item>
          <text:p text:style-name="P12">Office du F∴ Expert</text:p>
          <text:list>
            <text:list-item>
              <text:p text:style-name="P13">O vis eternitatis (ô force de l’éternité). Hildegard von Bingen</text:p>
            </text:list-item>
          </text:list>
        </text:list-item>
      </text:list>
      <text:p text:style-name="P14"/>
      <text:list text:continue-numbering="true" text:style-name="L1">
        <text:list-header>
          <text:p text:style-name="P9"/>
        </text:list-header>
        <text:list-item>
          <text:p text:style-name="P15">Entrée du Grand maître</text:p>
          <text:list>
            <text:list-item>
              <text:p text:style-name="P16">Marche hongroise de la Damnation de Faust. Berlioz. <text:span text:style-name="T6">(</text:span>1846<text:span text:style-name="T6">)</text:span>. <text:span text:style-name="T6">De</text:span> La Grande Vadrouille (1966)</text:p>
            </text:list-item>
          </text:list>
          <text:p text:style-name="P17"/>
        </text:list-item>
        <text:list-item>
          <text:p text:style-name="P17">Entrée des profanes</text:p>
          <text:list>
            <text:list-item>
              <text:p text:style-name="P18"><text:span text:style-name="T7">Danube incident</text:span>, <text:span text:style-name="T7">BO de la série Mission impossible. Lalo Schiffrin (1966)</text:span></text:p>
            </text:list-item>
          </text:list>
        </text:list-item>
        <text:list-item>
          <text:p text:style-name="P19">Mémoire des FF∴ disparus</text:p>
          <text:list>
            <text:list-item>
              <text:p text:style-name="P20">Lacrimosa du Requiem K. 626 de notre F∴ Mozart</text:p>
            </text:list-item>
          </text:list>
        </text:list-item>
        <text:list-item>
          <text:p text:style-name="P21">Remise du livre d’architecture</text:p>
          <text:list>
            <text:list-item>
              <text:p text:style-name="P22">Sonate pour violoncelle et piano en fa majeur, op. 6. J. Strauss. <text:span text:style-name="T6">P</text:span>iano par notre S∴ C. Belin</text:p>
              <text:p text:style-name="P22"/>
            </text:list-item>
          </text:list>
        </text:list-item>
        <text:list-item>
          <text:p text:style-name="P21"><text:span text:style-name="T8">Déambulation des</text:span> récipiendaires de 40 ans</text:p>
          <text:list>
            <text:list-item>
              <text:p text:style-name="P23">Hymne à la joie. Beethoven, proposé par notre F∴ Joël</text:p>
            </text:list-item>
          </text:list>
        </text:list-item>
        <text:list-item>
          <text:p text:style-name="P24">Déambulation des récipiendaires de 50 ans</text:p>
          <text:list>
            <text:list-item>
              <text:p text:style-name="P25">Thème d’ouverture de Lawrence d’Arabie. Maurice Jarre, <text:span text:style-name="T9">proposé par notre F∴ Jean-Pierre</text:span></text:p>
            </text:list-item>
            <text:list-item>
              <text:p text:style-name="P16">Milonga de Jorge Cardoso, <text:span text:style-name="T9">Proposé par notre F∴ Jean-Xavier</text:span></text:p>
            </text:list-item>
          </text:list>
        </text:list-item>
        <text:list-item>
          <text:p text:style-name="P26">Hommage à notre F∴ Michel Gin∴</text:p>
          <text:list>
            <text:list-item>
              <text:p text:style-name="P27"><text:span text:style-name="T10">Sous quelle étoile suis-je né, de l’album Love me, please love me. Michel Polnareff </text:span>(1966)</text:p>
            </text:list-item>
          </text:list>
        </text:list-item>
        <text:list-item>
          <text:p text:style-name="P26">Déambulation Michel Lam∴</text:p>
          <text:list>
            <text:list-item>
              <text:p text:style-name="P27">It could happen to you, de l’album Relaxin’ with the Miles Davis quintet (1956)</text:p>
            </text:list-item>
          </text:list>
        </text:list-item>
      </text:list>
      <text:p text:style-name="P28"/>
      <text:list text:continue-numbering="true" text:style-name="L1">
        <text:list-item>
          <text:p text:style-name="P29">Avant la chaîne d’union</text:p>
          <text:list>
            <text:list-item>
              <text:p text:style-name="P30">La quête, de l’album L’homme de la Mancha. Jacques Brel. Choisi par notre F∴ J<text:span text:style-name="T11">ean-Pierre</text:span></text:p>
            </text:list-item>
          </text:list>
        </text:list-item>
      </text:list>
      <text:p text:style-name="P31"/>
      <text:list text:continue-numbering="true" text:style-name="L1">
        <text:list-item>
          <text:p text:style-name="P32">Circulation des troncs</text:p>
          <text:list>
            <text:list-item>
              <text:p text:style-name="P33">Virtual Insanity, de l’album Travelling without moving. Jamiroquai (1996) </text:p>
            </text:list-item>
          </text:list>
        </text:list-item>
        <text:list-item>
          <text:p text:style-name="P34">Chant des adieux</text:p>
          <text:list>
            <text:list-item>
              <text:p text:style-name="P33">version de notre F∴ Duke Ellington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ntium Book" svg:font-family="'Gentium Book'" style:font-adornments="Regular" style:font-pitch="variable"/>
    <style:font-face style:name="Gentium Book:liga=0&amp;onum=1" svg:font-family="'Gentium Book:liga=0&amp;onum=1'" style:font-adornments="Regular" style:font-pitch="variable"/>
    <style:font-face style:name="Linux Biolinum O" svg:font-family="'Linux Biolinum O'"/>
    <style:font-face style:name="Linux Libertine O" svg:font-family="'Linux Libertine O'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nux Libertine O" fo:font-size="11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nux Libertine O" fo:font-size="11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ntium Book:liga=0&amp;onum=1" fo:font-family="'Gentium Book:liga=0&amp;onum=1'" style:font-style-name="Regular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nux Biolinum O" fo:font-family="'Linux Biolinum O'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nux Libertine O" fo:font-family="'Linux Libertine O'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O" fo:font-family="'Linux Biolinum O'" fo:font-size="10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margin-top="0.101cm" fo:margin-bottom="0.3cm" style:contextual-spacing="false"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101cm" style:contextual-spacing="false" fo:text-align="center" style:justify-single-word="false"/>
      <style:text-properties fo:font-size="14pt" style:font-size-asian="18pt" style:font-size-complex="18pt"/>
    </style:style>
    <style:style style:name="Liste_20_FD" style:display-name="Liste FD" style:family="paragraph" style:parent-style-name="List_20_1" style:class="list"/>
    <style:style style:name="List_20_1" style:display-name="List 1" style:family="paragraph" style:parent-style-name="List" style:class="list" style:master-page-name="">
      <style:paragraph-properties fo:margin-left="0.635cm" fo:margin-top="0cm" fo:margin-bottom="0cm" style:contextual-spacing="false" fo:line-height="100%" fo:text-indent="-0.635cm" style:auto-text-indent="false" style:page-number="auto"/>
      <style:text-properties style:font-name="Gentium Book" fo:font-family="'Gentium Book'" style:font-style-name="Regular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27T21:29:25.338850000</meta:creation-date>
    <dc:date>2026-05-30T01:23:52.050977000</dc:date>
    <meta:editing-duration>PT1H46M52S</meta:editing-duration>
    <meta:editing-cycles>15</meta:editing-cycles>
    <meta:generator>LibreOffice/26.2.3.2$MacOSX_AARCH64 LibreOffice_project/70e089b17412e4cb7773e41413306b17a2328c34</meta:generator>
    <meta:document-statistic meta:table-count="0" meta:image-count="0" meta:object-count="0" meta:page-count="1" meta:paragraph-count="43" meta:word-count="339" meta:character-count="1851" meta:non-whitespace-character-count="1590"/>
  </office:meta>
</office:document-meta>
</file>